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1283 verleende vergunning voor het middels gestuurde boringen aanleggen van elektrakabels in de lengterichting van weg en waterloop bij Atjehgouw 1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iddels gestuurde boringen aanleggen van elektrakabels in de lengterichting van weg en waterloop bij Atjehgouw 1a in Broek in Waterland</meta:user-defined>
    <dc:language>nl</dc:language>
    <meta:user-defined meta:name="OVERHEID.EPSG28992/DC.spatial">129582.793 494452.517</meta:user-defined>
    <meta:user-defined meta:name="DC.title">20.0021283 verleende vergunning voor het middels gestuurde boringen aanleggen van elektrakabels in de lengterichting van weg en waterloop bij Atjehgouw 1a in Broek in Waterland</meta:user-defined>
    <meta:user-defined meta:name="OVERHEIDop.straatnaam">Atjehgouw</meta:user-defined>
    <meta:user-defined meta:name="OVERHEIDop.woonplaats">Broek in Waterland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72</meta:user-defined>
    <meta:user-defined meta:name="OVERHEIDop.WsbID/DC.identifier">wsb-2020-1272</meta:user-defined>
    <meta:user-defined meta:name="OVERHEIDop.versieInformatie"/>
  </office:meta>
</office:document-meta>
</file>