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bemaling ter hoogte van de Technologieweg 3 te Oosterhout (project Bromto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28 oktober 2020 ontvangen aanmeldingsnotitie van den Ouden Aannemingsbedrijf B.V. te Schijndel.</text:p>
            <text:p text:style-name="common-al">
            <text:span text:style-name="nadrukvet">Beoordeling inzake m.e.r.-beoordelingsplicht</text:span>
          </text:p>
            <text:p text:style-name="common-al">Het dagelijks bestuur heeft op 5 november 2020 besloten dat er geen milieueffectrapportage (MER) hoeft te worden gemaakt voor de bemaling (onttrekken grondwater) ten behoeve van de aanleg van een fietstunnel (project Bromtol).</text:p>
            <text:p text:style-name="common-al">
            <text:span text:style-name="nadrukvet">Inzage</text:span>
          </text:p>
            <text:p text:style-name="common-al">De beslissing en de bijhorende bescheiden liggen vanaf 6 november 2020 gedurende zes weken ter inzage bij waterschap Brabantse Delta, Bouvignelaan 5 in Breda; elke werkdag van 09.00 tot 16.00 uur.</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 </text:p>
            <text:p text:style-name="common-al">
            <text:span text:style-name="nadrukvet"/>
          </text:p>
            <text:p text:style-name="common-al">Breda, 12 november 2020</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1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Openbare orde en veiligheid | Organisatie en beleid</meta:user-defined>
    <dc:language>nl</dc:language>
    <meta:user-defined meta:name="OVERHEID.EPSG28992/DC.spatial">116136.09 409541.64</meta:user-defined>
    <meta:user-defined meta:name="DC.title">Bekendmaking beslissing op aanmeldingsprocedure bemaling ter hoogte van de Technologieweg 3 te Oosterhout (project Bromtol).</meta:user-defined>
    <meta:user-defined meta:name="OVERHEID.PostcodeHuisnummer/OVERHEIDop.postcodeHuisnummer">4906AC 3</meta:user-defined>
    <meta:user-defined meta:name="OVERHEIDop.straatnaam">Technologieweg</meta:user-defined>
    <meta:user-defined meta:name="OVERHEIDop.woonplaats">Oosterhout</meta:user-defined>
    <meta:user-defined meta:name="DCTERMS.W3CDTF/DCTERMS.available">2020-11-12</meta:user-defined>
    <meta:user-defined meta:name="DCTERMS.W3CDTF/OVERHEIDop.jaargang">2020</meta:user-defined>
    <meta:user-defined meta:name="OVERHEIDop.externeBijlage">Besluit Mer-notitie Bromtol|exb-2020-61383</meta:user-defined>
    <meta:user-defined meta:name="OVERHEIDop.publicationIssue">12716</meta:user-defined>
    <meta:user-defined meta:name="OVERHEIDop.WsbID/DC.identifier">wsb-2020-12716</meta:user-defined>
    <meta:user-defined meta:name="OVERHEIDop.versieInformatie"/>
  </office:meta>
</office:document-meta>
</file>