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strande vaartuig op de locatie Harmelerwaard ter hoogte van nr 2 te Harmelen (HDSR67284 – 17162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spoedige opruiming van het ondergenoemde, gestrande vaartuig noodzakelijk is. De ligging hiervan levert gevaar en hinder voor de scheepvaart op en risico voor schade aan de oevers en verontreiniging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Dit besluit betreft het volgende vaartuig:</text:p>
            <text:p text:style-name="common-al">
            <text:span text:style-name="nadrukvet">Zaaknummer: </text:span>
            <text:span text:style-name="nadrukvet">HDSR37284</text:span>
          </text:p>
            <text:p text:style-name="common-al">
            <text:span text:style-name="nadrukvet">Locatie : </text:span>
            <text:span text:style-name="nadrukvet">Harmelerwaard </text:span>
            <text:span text:style-name="nadrukvet">ter hoogte van nummer 2 in Harmelen</text:span>
          </text:p>
            <text:p text:style-name="common-al">
            <text:span text:style-name="nadrukvet">Gegevens vaartuig: klein motorjacht met inboord motor</text:span>
          </text:p>
            <text:p text:style-name="common-al">
            <text:span text:style-name="nadrukvet">Naam water : </text:span>
            <text:span text:style-name="nadrukvet">Leidsche Rijn</text:span>
          </text:p>
            <text:p text:style-name="common-al">
            <text:span text:style-name="nadrukvet">Oeverzijde : </text:span>
            <text:span text:style-name="nadrukvet">Noordzijde</text:span>
          </text:p>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vrijdag 4 december </text:span><text:span text:style-name="nadrukvet">2020</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8,-. Voor rechtspersonen bedraagt dit € 354,-.</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1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7284</meta:user-defined>
    <meta:user-defined meta:name="DCTERMS.abstract">Besluit Wrakkenwet – het verwijderen van een gestrande vaartuig op de locatie Harmelerwaard ter hoogte van nr 2 te Harmelen in de gemeente Woerden (HDSR67284 – 1716262)</meta:user-defined>
    <dc:language>nl</dc:language>
    <meta:user-defined meta:name="OVERHEID.EPSG28992/DC.spatial">126545.322 455710.906</meta:user-defined>
    <meta:user-defined meta:name="DC.title">Hoogheemraadschap De Stichtse Rijnlanden – Besluit Wrakkenwet – het verwijderen van een gestrande vaartuig op de locatie Harmelerwaard ter hoogte van nr 2 te Harmelen (HDSR67284 – 1716262)</meta:user-defined>
    <meta:user-defined meta:name="OVERHEID.PostcodeHuisnummer/OVERHEIDop.postcodeHuisnummer">3481LB 3</meta:user-defined>
    <meta:user-defined meta:name="OVERHEIDop.straatnaam">Harmelerwaard</meta:user-defined>
    <meta:user-defined meta:name="OVERHEIDop.woonplaats">Harmelen</meta:user-defined>
    <meta:user-defined meta:name="DCTERMS.W3CDTF/DCTERMS.available">2020-11-12</meta:user-defined>
    <meta:user-defined meta:name="DCTERMS.W3CDTF/OVERHEIDop.jaargang">2020</meta:user-defined>
    <meta:user-defined meta:name="OVERHEIDop.externeBijlage">Besluit Wrakkenwet - HDSR67284 - 1716262|exb-2020-61380</meta:user-defined>
    <meta:user-defined meta:name="OVERHEIDop.publicationIssue">12713</meta:user-defined>
    <meta:user-defined meta:name="OVERHEIDop.WsbID/DC.identifier">wsb-2020-12713</meta:user-defined>
    <meta:user-defined meta:name="OVERHEIDop.versieInformatie"/>
  </office:meta>
</office:document-meta>
</file>