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17 verleende vergunning voor ambtshalve verleende vergunning peilafwijking GPG-EA-154 Boekel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1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1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1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154 Boekelermeer</meta:user-defined>
    <dc:language>nl</dc:language>
    <meta:user-defined meta:name="OVERHEID.EPSG28992/DC.spatial">111953.96 511168.6</meta:user-defined>
    <meta:user-defined meta:name="DC.title">20.802317 verleende vergunning voor ambtshalve verleende vergunning peilafwijking GPG-EA-154 Boekelermeer</meta:user-defined>
    <meta:user-defined meta:name="OVERHEID.PostcodeHuisnummer/OVERHEIDop.postcodeHuisnummer">1921CE 22</meta:user-defined>
    <meta:user-defined meta:name="OVERHEIDop.straatnaam">Boekel</meta:user-defined>
    <meta:user-defined meta:name="OVERHEIDop.woonplaats">Akersloot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710</meta:user-defined>
    <meta:user-defined meta:name="OVERHEIDop.WsbID/DC.identifier">wsb-2020-12710</meta:user-defined>
    <meta:user-defined meta:name="OVERHEIDop.versieInformatie"/>
  </office:meta>
</office:document-meta>
</file>