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kadeverbetering Hogedijk Aalsmeer Fase I te Aalsmeer</text:p>
      <text:section text:name="zakelijke-mededeling_id1-3-2" text:style-name="zakelijke-mededeling">
        <text:section text:name="zakelijke-mededeling-tekst_id1-3-2-1" text:style-name="zakelijke-mededeling-tekst">
          <text:section text:name="tekst_id1-3-2-1-1" text:style-name="tekst">
            <text:p text:style-name="common-al">Het projectplan betreft:</text:p>
            <text:p text:style-name="common-al">Het hoogheemraadschap van Rijnland heeft geconstateerd dat de regionale waterkering Hogedijk Aalsmeer verbeterd moet worden. Dit betekent dat de waterschappen de taak hebben de regionale waterkeringen zo in te richten en te beheren dat de keringen voldoen aan de in de provinciale verordening vastgelegde veiligheidsnorm.</text:p>
            <text:p text:style-name="common-al">Het projectplan kan van 17 november 2020 tot en met 29 december 2020 worden ingezien:</text:p>
            <text:list text:style-name="id1-3-2-1-1-4">
              <text:list-item text:style-override="id1-3-2-1-1-4-1">
                <text:number>1.</text:number>
                <text:p text:style-name="al">Normaliter kunnen de stukken die online worden gepubliceerd met betrekking tot het projectplan ook op het kantoor van Rijnland, Archimedesweg 1 te Leiden tijdens kantooruren worden ingezien. Echter in verband met de corona crisis is het kantoor van Rijnland tot nader orde gesloten.</text:p>
              </text:list-item>
              <text:list-item text:style-override="id1-3-2-1-1-4-2">
                <text:number>2.</text:number>
                <text:p text:style-name="al">vanaf 17 november 2020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0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0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3205.673 476552.274</meta:user-defined>
    <meta:user-defined meta:name="DC.title">Bekendmaking definitief projectplan kadeverbetering Hogedijk Aalsmeer Fase I te Aalsmeer</meta:user-defined>
    <meta:user-defined meta:name="OVERHEID.PostcodeHuisnummer/OVERHEIDop.postcodeHuisnummer">1432AP 132</meta:user-defined>
    <meta:user-defined meta:name="OVERHEIDop.straatnaam">Oosteinderweg</meta:user-defined>
    <meta:user-defined meta:name="OVERHEIDop.woonplaats">Aalsmeer</meta:user-defined>
    <meta:user-defined meta:name="DCTERMS.W3CDTF/DCTERMS.available">2020-11-16</meta:user-defined>
    <meta:user-defined meta:name="OVERHEIDop.externeBijlage">(definitief) projectplan Hogedijk Aalsmeer fase I|exb-2020-61358</meta:user-defined>
    <meta:user-defined meta:name="OVERHEIDop.externeBijlage">20.088683 Besluit|exb-2020-61359</meta:user-defined>
    <meta:user-defined meta:name="OVERHEIDop.externeBijlage">FASE1_1219-158141_N_GH-01_situatie_C3D_KAD-TOTAAL|exb-2020-61360</meta:user-defined>
    <meta:user-defined meta:name="OVERHEIDop.externeBijlage">FASE1_1219-158141_N_GH-02_situatie_C3D_KAD-TOTAAL|exb-2020-61361</meta:user-defined>
    <meta:user-defined meta:name="OVERHEIDop.externeBijlage">FASE1_1219-158141_N_GH-03_situatie_C3D_KAD-TOTAAL|exb-2020-61362</meta:user-defined>
    <meta:user-defined meta:name="DCTERMS.W3CDTF/OVERHEIDop.jaargang">2020</meta:user-defined>
    <meta:user-defined meta:name="OVERHEIDop.publicationIssue">12708</meta:user-defined>
    <meta:user-defined meta:name="OVERHEIDop.WsbID/DC.identifier">wsb-2020-12708</meta:user-defined>
    <meta:user-defined meta:name="OVERHEIDop.versieInformatie"/>
  </office:meta>
</office:document-meta>
</file>