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regionale waterkering tussen de Balgweg en de Stikkenpolderweg op het Kampereiland 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fietspad op de regionale waterkering langs de Ramsgeul tussen de Balgweg en de Stikkenpolderweg op het Kampereiland te Kampen (<text:span text:style-name="nadrukcur">dossiernummer Z/20/036043; verzenddatum 10 nov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0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0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0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8854.595 514420.129</meta:user-defined>
    <meta:user-defined meta:name="DC.title">Watervergunning voor de locatie regionale waterkering tussen de Balgweg en de Stikkenpolderweg op het Kampereiland te Kampen</meta:user-defined>
    <meta:user-defined meta:name="OVERHEID.PostcodeHuisnummer/OVERHEIDop.postcodeHuisnummer">8267AP 12</meta:user-defined>
    <meta:user-defined meta:name="OVERHEIDop.straatnaam">Stikkenpolderweg</meta:user-defined>
    <meta:user-defined meta:name="OVERHEIDop.woonplaats">Kampen</meta:user-defined>
    <meta:user-defined meta:name="DCTERMS.W3CDTF/DCTERMS.available">2020-11-12</meta:user-defined>
    <meta:user-defined meta:name="DCTERMS.W3CDTF/OVERHEIDop.jaargang">2020</meta:user-defined>
    <meta:user-defined meta:name="OVERHEIDop.publicationIssue">12707</meta:user-defined>
    <meta:user-defined meta:name="OVERHEIDop.WsbID/DC.identifier">wsb-2020-12707</meta:user-defined>
    <meta:user-defined meta:name="OVERHEIDop.versieInformatie"/>
  </office:meta>
</office:document-meta>
</file>