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Gravenweg 39a -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0-11-000813, 10 november 2020) Het aanleggen van een dam met duiker in een hoofdwatergang, het veranderen van het peil en het plaatsen en behouden van twee schotten in een overige watergang bij het project Gansdorperdijk aan de 's-Gravenweg 39a - 39d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930 440668</meta:user-defined>
    <meta:user-defined meta:name="OVERHEID.EPSG28992/DC.spatial">102024 440592</meta:user-defined>
    <meta:user-defined meta:name="DC.title">Verleende watervergunning voor het uitvoeren van diverse werkzaamheden, 's-Gravenweg 39a -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0-11-12</meta:user-defined>
    <meta:user-defined meta:name="DCTERMS.W3CDTF/OVERHEIDop.jaargang">2020</meta:user-defined>
    <meta:user-defined meta:name="OVERHEIDop.publicationIssue">12703</meta:user-defined>
    <meta:user-defined meta:name="OVERHEIDop.WsbID/DC.identifier">wsb-2020-12703</meta:user-defined>
    <meta:user-defined meta:name="OVERHEIDop.versieInformatie"/>
  </office:meta>
</office:document-meta>
</file>