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oetgangersbrug ter plaatse van Ambachtsheerenlaan ter hoogte van huisnummer 12a te Numansdorp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voetgangersbrug ter plaatse van Ambachtsheerenlaan ter hoogte van huisnummer 12a te Numansdorp in gemeente Hoekse Waard, dossiernummer VTH2020-2483.</text:p>
            <text:p text:style-name="common-al">Start bezwaartermijn (6 weken): 1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0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147.668 415321.445</meta:user-defined>
    <meta:user-defined meta:name="DC.title">Het aanbrengen van een voetgangersbrug ter plaatse van Ambachtsheerenlaan ter hoogte van huisnummer 12a te Numansdorp in gemeente Hoekse Waard</meta:user-defined>
    <meta:user-defined meta:name="OVERHEID.PostcodeHuisnummer/OVERHEIDop.postcodeHuisnummer">3281MZ 12</meta:user-defined>
    <meta:user-defined meta:name="OVERHEIDop.straatnaam">Ambachtsheerenlaan</meta:user-defined>
    <meta:user-defined meta:name="OVERHEIDop.woonplaats">Numansdorp</meta:user-defined>
    <meta:user-defined meta:name="DCTERMS.W3CDTF/DCTERMS.available">2020-11-12</meta:user-defined>
    <meta:user-defined meta:name="DCTERMS.W3CDTF/OVERHEIDop.jaargang">2020</meta:user-defined>
    <meta:user-defined meta:name="OVERHEIDop.publicationIssue">12702</meta:user-defined>
    <meta:user-defined meta:name="OVERHEIDop.WsbID/DC.identifier">wsb-2020-12702</meta:user-defined>
    <meta:user-defined meta:name="OVERHEIDop.versieInformatie"/>
  </office:meta>
</office:document-meta>
</file>