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Gemaal Oude Polder van Pijnacker te Pijnacker, Gemeente Pijnacker-Nootdorp</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03 februari 2020 het navolgende ontwerpbesluit is genomen.</text:p>
            <text:p text:style-name="al">Ontwerp-Projectplan Gemaal Oude Polder van Pijnacker te Pijnacker, gemeente Pijnacker-Nootdorp.</text:p>
            <text:p text:style-name="al">Het ontwerp-projectplan behandelt de renovatie van het gemaal Oude Polder van Pijnacker, waarmee de volgende werkzaamheden zijn gemoeid; het verwijderen van alle opstanden (instroom en garage), het aanpassen van de verzamelput aansluitend op de duikerbuis uitstroomzijde, het toepassen van visvriendelijke pompen, het handhaven van de inlaatleiding en het realiseren van een eenzijdige vispassage.</text:p>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de heer M.S. de Jong via het klantcontactcentrum (KCC), te bereiken op telefoonnummer (015) 260 81 08 of via <text:span text:style-name="nadrukondlijn">loket@hhdelfland.nl</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2039-08</meta:user-defined>
    <meta:user-defined meta:name="DCTERMS.abstract">Ontwerp projectplan Gemaal Oude Polder van Pijnacker te Pijnacker, Gemeente Pijnacker-Nootdorp </meta:user-defined>
    <meta:user-defined meta:name="DCTERMS.alternative">Ontwerp projectplan Gemaal Oude Polder van Pijnacker</meta:user-defined>
    <dc:language>nl</dc:language>
    <meta:user-defined meta:name="OVERHEID.Gemeente/DC.spatial">Pijnacker-Nootdorp</meta:user-defined>
    <meta:user-defined meta:name="OVERHEID.Waterschap/DC.spatial">Hoogheemraadschap van Delfland</meta:user-defined>
    <meta:user-defined meta:name="OVERHEID.EPSG28992/DC.spatial">88741,325 448027,936</meta:user-defined>
    <meta:user-defined meta:name="DC.title">Hoogheemraadschap van Delfland – Ontwerp projectplan Gemaal Oude Polder van Pijnacker te Pijnacker, Gemeente Pijnacker-Nootdorp</meta:user-defined>
    <meta:user-defined meta:name="OVERHEIDop.straatnaam">Overgauwseweg</meta:user-defined>
    <meta:user-defined meta:name="OVERHEIDop.woonplaats">Pijnacker</meta:user-defined>
    <meta:user-defined meta:name="DCTERMS.W3CDTF/DCTERMS.available">2020-02-11</meta:user-defined>
    <meta:user-defined meta:name="OVERHEIDop.externeBijlage">Ontwerp projectplan gml Oude Polder v Pijnacker|exb-2020-6020</meta:user-defined>
    <meta:user-defined meta:name="OVERHEIDop.externeBijlage">Besluit in Mandaat|exb-2020-6021</meta:user-defined>
    <meta:user-defined meta:name="OVERHEIDop.externeBijlage">Bijlage 7.2 Ontwerpnota VO 702039-08 Def|exb-2020-6022</meta:user-defined>
    <meta:user-defined meta:name="OVERHEIDop.externeBijlage">Bijlage 7.3.1 Eco-effectscan gemaal OPP|exb-2020-6023</meta:user-defined>
    <meta:user-defined meta:name="OVERHEIDop.externeBijlage">Bijlage 7.3.2 AERIUS-berekening Gemaal OPP|exb-2020-6024</meta:user-defined>
    <meta:user-defined meta:name="OVERHEIDop.externeBijlage">Bijlage 7.3.3 Archeologisch onderzoek gml OPP|exb-2020-6025</meta:user-defined>
    <meta:user-defined meta:name="OVERHEIDop.externeBijlage">Bijlage 7.3.5 Bodem- en verhardingsonderz gml OPP|exb-2020-6026</meta:user-defined>
    <meta:user-defined meta:name="OVERHEIDop.externeBijlage">Bijlage 7.3.4 Bijl Archeologisch onderzoek gml OPP|exb-2020-6027</meta:user-defined>
    <meta:user-defined meta:name="DCTERMS.W3CDTF/OVERHEIDop.jaargang">2020</meta:user-defined>
    <meta:user-defined meta:name="OVERHEIDop.publicationIssue">1270</meta:user-defined>
    <meta:user-defined meta:name="OVERHEIDop.WsbID/DC.identifier">wsb-2020-1270</meta:user-defined>
    <meta:user-defined meta:name="OVERHEIDop.versieInformatie"/>
  </office:meta>
</office:document-meta>
</file>