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13 verleende vergunning voor ambtshalve verleende vergunning peilafwijking GPG-EA-106 Harg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06 Hargerpolder</meta:user-defined>
    <dc:language>nl</dc:language>
    <meta:user-defined meta:name="OVERHEID.EPSG28992/DC.spatial">106081.56 528810.88</meta:user-defined>
    <meta:user-defined meta:name="DC.title">20.802313 verleende vergunning voor ambtshalve verleende vergunning peilafwijking GPG-EA-106 Hargerpolder</meta:user-defined>
    <meta:user-defined meta:name="OVERHEID.PostcodeHuisnummer/OVERHEIDop.postcodeHuisnummer">1871PN 2</meta:user-defined>
    <meta:user-defined meta:name="OVERHEIDop.straatnaam">Mosterdweg</meta:user-defined>
    <meta:user-defined meta:name="OVERHEIDop.woonplaats">Schoorl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99</meta:user-defined>
    <meta:user-defined meta:name="OVERHEIDop.WsbID/DC.identifier">wsb-2020-12699</meta:user-defined>
    <meta:user-defined meta:name="OVERHEIDop.versieInformatie"/>
  </office:meta>
</office:document-meta>
</file>