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Cellemuiden 25 – 27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inrichten van een plas-dras gebied Cellemuiden en het wijzigen van het peil in het voorjaar ten behoeve van weidevogels in het rivierbed aan de linkeroever van het Zwarte Water tussen kmr 13-14, nabij Cellemuiden 25-27, ten zuidoosten van Genemuiden, in de gemeente Zwartewaterland (<text:span text:style-name="nadrukcur">dossiernummer Z/20/036166; verzenddatum 10 nov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9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9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9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387.935 514430.032</meta:user-defined>
    <meta:user-defined meta:name="DC.title">Watervergunning voor de locatie nabij Cellemuiden 25 – 27 in Genemuiden</meta:user-defined>
    <meta:user-defined meta:name="OVERHEID.PostcodeHuisnummer/OVERHEIDop.postcodeHuisnummer">8281PX 20</meta:user-defined>
    <meta:user-defined meta:name="OVERHEIDop.straatnaam">Cellemuiden</meta:user-defined>
    <meta:user-defined meta:name="OVERHEIDop.woonplaats">Genemuiden</meta:user-defined>
    <meta:user-defined meta:name="DCTERMS.W3CDTF/DCTERMS.available">2020-11-12</meta:user-defined>
    <meta:user-defined meta:name="DCTERMS.W3CDTF/OVERHEIDop.jaargang">2020</meta:user-defined>
    <meta:user-defined meta:name="OVERHEIDop.publicationIssue">12695</meta:user-defined>
    <meta:user-defined meta:name="OVERHEIDop.WsbID/DC.identifier">wsb-2020-12695</meta:user-defined>
    <meta:user-defined meta:name="OVERHEIDop.versieInformatie"/>
  </office:meta>
</office:document-meta>
</file>