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slopen en bouwen van een woning ter plaatse van de Bergse Linker Rottekade 6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912, 10 november 2020) De wijziging heeft betrekking op het wijzigen van de uitvoering van de uitbreiding van het bestaande balko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68.35 440086.2</meta:user-defined>
    <meta:user-defined meta:name="DC.title">Wijziging verleende watervergunning voor het slopen en bouwen van een woning ter plaatse van de Bergse Linker Rottekade 68 in Rotterdam.</meta:user-defined>
    <meta:user-defined meta:name="OVERHEID.PostcodeHuisnummer/OVERHEIDop.postcodeHuisnummer">3056LC 6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2</meta:user-defined>
    <meta:user-defined meta:name="OVERHEIDop.WsbID/DC.identifier">wsb-2020-12692</meta:user-defined>
    <meta:user-defined meta:name="OVERHEIDop.versieInformatie"/>
  </office:meta>
</office:document-meta>
</file>