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Het Sociaal statuut Waterschap De Dommel 2003</text:p>
      <text:section text:name="zakelijke-mededeling_id1-3-2" text:style-name="zakelijke-mededeling">
        <text:section text:name="zakelijke-mededeling-tekst_id1-3-2-1" text:style-name="zakelijke-mededeling-tekst">
          <text:section text:name="tekst_id1-3-2-1-1" text:style-name="tekst">
            <text:p text:style-name="common-al">Het algemeenbestuur van Waterschap De Dommel</text:p>
            <text:p text:style-name="common-al">gelet op het voorstel van het dagelijks bestuur van 27 november 2019, kenmerk Z59450 / B1171,</text:p>
            <text:p text:style-name="common-al">mede gelet op 56, 73 en 77 van de Waterschapswet;</text:p>
            <text:p text:style-name="common-al">mede gelet op de Wet normalisatie rechtspositie ambtenaren en de cao Werken voor waterschappen;</text:p>
            <text:p text:style-name="common-al">besluit:</text:p>
            <text:p text:style-name="common-al">I. Het Sociaal statuut, destijds vastgesteld op 17 september 2003, wordt met ingang van 1 januari 2020 ingetrokken.</text:p>
            <text:p text:style-name="common-al">II. Dit besluit wordt in het Waterschapsblad bekendgemaakt zodra een sociaal plan met bijbehorende ontslagregeling zoals genoemd in artikel 8.4 van de cao Werken voor waterschappen is vastgesteld, treedt in werking de dag na bekendmaking en werkt terug tot 1 januari 2020.</text:p>
            <text:p text:style-name="common-al"/>
            <text:p text:style-name="common-al">Aldus vastgesteld in de vergadering van het algemeen bestuur van 27 november 2019.</text:p>
            <text:p text:style-name="common-al"/>
            <text:p text:style-name="common-al">
            <text:span text:style-name="nadrukcur">E</text:span>. <text:span text:style-name="nadrukcur">de</text:span><text:span text:style-name="nadrukcur"> Ridder</text:span></text:p>
            <text:p text:style-name="common-al">
            <text:span text:style-name="nadrukcur">watergraaf</text:span>
          </text:p>
            <text:p text:style-name="common-al">
            <text:span text:style-name="nadrukcur"/>
          </text:p>
            <text:p text:style-name="common-al">
            <text:span text:style-name="nadrukcur">A.G. Dekker</text:span>
          </text:p>
            <text:p text:style-name="common-al">
            <text:span text:style-name="nadrukcur">secretaris</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op.referentienummer">Z59450 / B1171</meta:user-defined>
    <dc:language>nl</dc:language>
    <meta:user-defined meta:name="OVERHEID.Waterschap/DC.spatial">Waterschap De Dommel</meta:user-defined>
    <meta:user-defined meta:name="DC.title">Intrekking Het Sociaal statuut Waterschap De Dommel 2003</meta:user-defined>
    <meta:user-defined meta:name="DCTERMS.W3CDTF/DCTERMS.available">2020-11-18</meta:user-defined>
    <meta:user-defined meta:name="DCTERMS.W3CDTF/OVERHEIDop.jaargang">2020</meta:user-defined>
    <meta:user-defined meta:name="OVERHEIDop.publicationIssue">12691</meta:user-defined>
    <meta:user-defined meta:name="OVERHEIDop.WsbID/DC.identifier">wsb-2020-12691</meta:user-defined>
    <meta:user-defined meta:name="OVERHEIDop.versieInformatie"/>
  </office:meta>
</office:document-meta>
</file>