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in het kader van bouwwerkzaamheden op Sluiseiland-Zuid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in het kader van bouwwerkzaamheden op Sluiseiland-Zuid te Vianen een watervergunning te verlenen. </text:p>
            <text:p text:style-name="common-al">Zaaknummer: 2019142559 </text:p>
            <text:p text:style-name="common-al">Start bezwaartermijn: 06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Grondwateronttrekking voor bemaling tbv aanleg riolering en bouwwerkzaamheden tpv Sluiseiland Zuid, B 7117, bouwnummer E en G te Vianen</meta:user-defined>
    <dc:language>nl</dc:language>
    <meta:user-defined meta:name="OVERHEID.EPSG28992/DC.spatial">135051.868157208 444746.946851837</meta:user-defined>
    <meta:user-defined meta:name="DC.title">Waterschap Rivierenland - watervergunning voor het uitvoeren van diverse werkzaamheden in het kader van bouwwerkzaamheden op Sluiseiland-Zuid te Vianen</meta:user-defined>
    <meta:user-defined meta:name="OVERHEIDop.straatnaam">Merenborch</meta:user-defined>
    <meta:user-defined meta:name="OVERHEIDop.woonplaats">Vian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69</meta:user-defined>
    <meta:user-defined meta:name="OVERHEIDop.WsbID/DC.identifier">wsb-2020-1269</meta:user-defined>
    <meta:user-defined meta:name="OVERHEIDop.versieInformatie"/>
  </office:meta>
</office:document-meta>
</file>