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de vijver als watercompensatie aan het Ridderpad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de vijver als watercompensatie aan het Ridderpad in Poortugaal, dossiernummer VTH2020-4747.</text:p>
            <text:p text:style-name="common-al">Start bezwaartermijn (6 weken): 1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673.118 430187.274</meta:user-defined>
    <meta:user-defined meta:name="DC.title">Het graven van de vijver als watercompensatie aan het Ridderpad in Poortugaal</meta:user-defined>
    <meta:user-defined meta:name="OVERHEIDop.straatnaam">Watering</meta:user-defined>
    <meta:user-defined meta:name="OVERHEIDop.woonplaats">Poortugaal</meta:user-defined>
    <meta:user-defined meta:name="DCTERMS.W3CDTF/DCTERMS.available">2020-11-12</meta:user-defined>
    <meta:user-defined meta:name="DCTERMS.W3CDTF/OVERHEIDop.jaargang">2020</meta:user-defined>
    <meta:user-defined meta:name="OVERHEIDop.publicationIssue">12689</meta:user-defined>
    <meta:user-defined meta:name="OVERHEIDop.WsbID/DC.identifier">wsb-2020-12689</meta:user-defined>
    <meta:user-defined meta:name="OVERHEIDop.versieInformatie"/>
  </office:meta>
</office:document-meta>
</file>