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De Overlegregeling Waterschap De Dommel 2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Waterschap De Dommel</text:p>
            <text:p text:style-name="common-al">gelet op het voorstel van het dagelijks bestuur van 27 november 2019, kenmerk Z59450 / B1171,</text:p>
            <text:p text:style-name="common-al">mede gelet op 56, 73 en 77 van de Waterschapswet;</text:p>
            <text:p text:style-name="common-al">mede gelet op de Wet normalisatie rechtspositie ambtenaren en de cao Werken voor waterschappen;</text:p>
            <text:p text:style-name="common-al">besluit:</text:p>
            <text:p text:style-name="common-al">
            <text:span text:style-name="nadrukvet"/>
          </text:p>
            <text:p text:style-name="common-al">I. De Overlegregeling Waterschap De Dommel 2001, destijds vastgesteld op 27 juni 2001, wordt met ingang van 1 januari 2020 ingetrokken.</text:p>
            <text:p text:style-name="common-al">II. Dit besluit wordt in het Waterschapsblad bekendgemaakt zodra het Reglement voor lokaal overleg zoals genoemd in artikel 8.2 lid 1 van de cao Werken voor waterschappen is vastgesteld, treedt in werking de dag na bekendmaking en werkt terug tot 1 januari 2020.</text:p>
            <text:p text:style-name="common-al"/>
            <text:p text:style-name="common-al">Aldus vastgesteld in de vergadering van het algemeen bestuur van 27 november 2019.</text:p>
            <text:p text:style-name="common-al"/>
            <text:p text:style-name="common-al">
            <text:span text:style-name="nadrukcur">E. de Ridder</text:span>
          </text:p>
            <text:p text:style-name="common-al">
            <text:span text:style-name="nadrukcur">watergraaf</text:span>
          </text:p>
            <text:p text:style-name="common-al">
            <text:span text:style-name="nadrukcur">A.G Dekker</text:span>
          </text:p>
            <text:p text:style-name="common-al">
            <text:span text:style-name="nadrukcur">secretaris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268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8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8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/OVERHEID.category">Bestuur | Organisatie en beleid</meta:user-defined>
    <meta:user-defined meta:name="OVERHEIDop.referentienummer">Z59450 / B1171</meta:user-defined>
    <dc:language>nl</dc:language>
    <meta:user-defined meta:name="OVERHEID.Waterschap/DC.spatial">Waterschap De Dommel</meta:user-defined>
    <meta:user-defined meta:name="DC.title">Intrekking De Overlegregeling Waterschap De Dommel 2001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688</meta:user-defined>
    <meta:user-defined meta:name="OVERHEIDop.WsbID/DC.identifier">wsb-2020-12688</meta:user-defined>
    <meta:user-defined meta:name="OVERHEIDop.versieInformatie"/>
  </office:meta>
</office:document-meta>
</file>