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verlengen dam en duiker WL01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T.G. Lokotte te Fleringen voor het verlengen van een duiker DK15534 met 35 meter tot een totaal lengte van circa 53 meter in de waterloop WL01113 (afvoervak AV04875), in het perceel kadastraal bekend Tubbergen, sectie R, nummer 115.</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65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8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8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2359 487351</meta:user-defined>
    <meta:user-defined meta:name="DC.title">Tubbergen, verlengen dam en duiker WL01113</meta:user-defined>
    <meta:user-defined meta:name="OVERHEID.PostcodeHuisnummer/OVERHEIDop.postcodeHuisnummer">7666LV 72</meta:user-defined>
    <meta:user-defined meta:name="OVERHEIDop.straatnaam">Kanaal Z.Z.</meta:user-defined>
    <meta:user-defined meta:name="OVERHEIDop.woonplaats">Fleringen</meta:user-defined>
    <meta:user-defined meta:name="DCTERMS.W3CDTF/DCTERMS.available">2020-11-12</meta:user-defined>
    <meta:user-defined meta:name="DCTERMS.W3CDTF/OVERHEIDop.jaargang">2020</meta:user-defined>
    <meta:user-defined meta:name="OVERHEIDop.externeBijlage">besluit|exb-2020-61335</meta:user-defined>
    <meta:user-defined meta:name="OVERHEIDop.publicationIssue">12687</meta:user-defined>
    <meta:user-defined meta:name="OVERHEIDop.WsbID/DC.identifier">wsb-2020-12687</meta:user-defined>
    <meta:user-defined meta:name="OVERHEIDop.versieInformatie"/>
  </office:meta>
</office:document-meta>
</file>