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aan Oostmolendijk 40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en van een woning aan Oostmolendijk 40 in Ridderkerk, dossiernummer VTH2020-5590.</text:p>
            <text:p text:style-name="common-al">Start bezwaartermijn (6 weken): 10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8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8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8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220 430606</meta:user-defined>
    <meta:user-defined meta:name="DC.title">Het bouwen van een woning aan Oostmolendijk 40 in Ridderkerk</meta:user-defined>
    <meta:user-defined meta:name="OVERHEID.PostcodeHuisnummer/OVERHEIDop.postcodeHuisnummer">2986AA 40</meta:user-defined>
    <meta:user-defined meta:name="OVERHEIDop.straatnaam">Oostmolendijk</meta:user-defined>
    <meta:user-defined meta:name="OVERHEIDop.woonplaats">Ridderkerk</meta:user-defined>
    <meta:user-defined meta:name="DCTERMS.W3CDTF/DCTERMS.available">2020-11-12</meta:user-defined>
    <meta:user-defined meta:name="DCTERMS.W3CDTF/OVERHEIDop.jaargang">2020</meta:user-defined>
    <meta:user-defined meta:name="OVERHEIDop.publicationIssue">12686</meta:user-defined>
    <meta:user-defined meta:name="OVERHEIDop.WsbID/DC.identifier">wsb-2020-12686</meta:user-defined>
    <meta:user-defined meta:name="OVERHEIDop.versieInformatie"/>
  </office:meta>
</office:document-meta>
</file>