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3977 verleende vergunning voor het uitvoeren van een boogzinker binnen de zonering van de voorlandkering waarbij een waterloop wordt gekruist bij Burgerwoudweg 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boogzinker binnen de zonering van de voorlandkering waarbij een waterloop wordt gekruist bij Burgerwoudweg 3 in Schardam</meta:user-defined>
    <dc:language>nl</dc:language>
    <meta:user-defined meta:name="OVERHEID.EPSG28992/DC.spatial">130265.915 511606.808</meta:user-defined>
    <meta:user-defined meta:name="DC.title">20.0893977 verleende vergunning voor het uitvoeren van een boogzinker binnen de zonering van de voorlandkering waarbij een waterloop wordt gekruist bij Burgerwoudweg 3 in Schardam</meta:user-defined>
    <meta:user-defined meta:name="OVERHEID.PostcodeHuisnummer/OVERHEIDop.postcodeHuisnummer">1476NE 3</meta:user-defined>
    <meta:user-defined meta:name="OVERHEIDop.straatnaam">Burgerwoudweg</meta:user-defined>
    <meta:user-defined meta:name="OVERHEIDop.woonplaats">Scha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85</meta:user-defined>
    <meta:user-defined meta:name="OVERHEIDop.WsbID/DC.identifier">wsb-2020-12685</meta:user-defined>
    <meta:user-defined meta:name="OVERHEIDop.versieInformatie"/>
  </office:meta>
</office:document-meta>
</file>