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ing van het terrein nabij gemaal Smits 1ste Stoofweg te Dirksland en het herindelen van de wegverharding van de West Havendijk en Oost Hav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herinrichting van het terrein nabij gemaal Smits 1ste Stoofweg te Dirksland en het herindelen van de wegverharding van de West Havendijk en Oost Havendijk, dossiernummer VTH2020-4210.</text:p>
            <text:p text:style-name="common-al">Start bezwaartermijn (6 weken): 10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306.366 419352.906</meta:user-defined>
    <meta:user-defined meta:name="DC.title">Het herinrichting van het terrein nabij gemaal Smits 1ste Stoofweg te Dirksland en het herindelen van de wegverharding van de West Havendijk en Oost Havendijk</meta:user-defined>
    <meta:user-defined meta:name="OVERHEID.PostcodeHuisnummer/OVERHEIDop.postcodeHuisnummer">3247LR 2</meta:user-defined>
    <meta:user-defined meta:name="OVERHEIDop.straatnaam">1e Stoofweg</meta:user-defined>
    <meta:user-defined meta:name="OVERHEIDop.woonplaats">Dirksland</meta:user-defined>
    <meta:user-defined meta:name="DCTERMS.W3CDTF/DCTERMS.available">2020-11-12</meta:user-defined>
    <meta:user-defined meta:name="DCTERMS.W3CDTF/OVERHEIDop.jaargang">2020</meta:user-defined>
    <meta:user-defined meta:name="OVERHEIDop.publicationIssue">12683</meta:user-defined>
    <meta:user-defined meta:name="OVERHEIDop.WsbID/DC.identifier">wsb-2020-12683</meta:user-defined>
    <meta:user-defined meta:name="OVERHEIDop.versieInformatie"/>
  </office:meta>
</office:document-meta>
</file>