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watergang, het verwijderen van twee dammen met duikers en het aanbrengen van een dam met duiker aan de Heuvelweg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watergang, het verwijderen van twee dammen met duikers en het aanbrengen van een dam met duiker aan de Heuvelweg te Middelharnis, dossiernummer VTH2020-3970.</text:p>
            <text:p text:style-name="common-al">Start bezwaartermijn (6 weken): 1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481.242 420320.176</meta:user-defined>
    <meta:user-defined meta:name="DC.title">Het verbreden van een watergang, het verwijderen van twee dammen met duikers en het aanbrengen van een dam met duiker aan de Heuvelweg te Middelharnis</meta:user-defined>
    <meta:user-defined meta:name="OVERHEID.PostcodeHuisnummer/OVERHEIDop.postcodeHuisnummer">3241LK 36</meta:user-defined>
    <meta:user-defined meta:name="OVERHEIDop.straatnaam">Oosthavendijk</meta:user-defined>
    <meta:user-defined meta:name="OVERHEIDop.woonplaats">Middelharnis</meta:user-defined>
    <meta:user-defined meta:name="DCTERMS.W3CDTF/DCTERMS.available">2020-11-12</meta:user-defined>
    <meta:user-defined meta:name="DCTERMS.W3CDTF/OVERHEIDop.jaargang">2020</meta:user-defined>
    <meta:user-defined meta:name="OVERHEIDop.publicationIssue">12682</meta:user-defined>
    <meta:user-defined meta:name="OVERHEIDop.WsbID/DC.identifier">wsb-2020-12682</meta:user-defined>
    <meta:user-defined meta:name="OVERHEIDop.versieInformatie"/>
  </office:meta>
</office:document-meta>
</file>