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24 verleende vergunning voor ambtshalve verleende vergunning peilafwijking GPG-Q-140562 Castricumm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8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8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8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62 Castricummerpolder</meta:user-defined>
    <dc:language>nl</dc:language>
    <meta:user-defined meta:name="OVERHEID.EPSG28992/DC.spatial">105674.934 505277.521</meta:user-defined>
    <meta:user-defined meta:name="DC.title">20.802524 verleende vergunning voor ambtshalve verleende vergunning peilafwijking GPG-Q-140562 Castricummerpolder</meta:user-defined>
    <meta:user-defined meta:name="OVERHEID.PostcodeHuisnummer/OVERHEIDop.postcodeHuisnummer">1902RX 4</meta:user-defined>
    <meta:user-defined meta:name="OVERHEIDop.straatnaam">Malleweg</meta:user-defined>
    <meta:user-defined meta:name="OVERHEIDop.woonplaats">Castricum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81</meta:user-defined>
    <meta:user-defined meta:name="OVERHEIDop.WsbID/DC.identifier">wsb-2020-12681</meta:user-defined>
    <meta:user-defined meta:name="OVERHEIDop.versieInformatie"/>
  </office:meta>
</office:document-meta>
</file>