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802523 verleende vergunning voor ambtshalve verleende vergunning peilafwijking GPG-Q-140567 Uitgeester-en Heems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679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679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679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Q-140567 Uitgeester-en Heemskerbroek</meta:user-defined>
    <dc:language>nl</dc:language>
    <meta:user-defined meta:name="OVERHEID.EPSG28992/DC.spatial">106041.201 504170.389</meta:user-defined>
    <meta:user-defined meta:name="DC.title">20.802523 verleende vergunning voor ambtshalve verleende vergunning peilafwijking GPG-Q-140567 Uitgeester-en Heemskerbroek</meta:user-defined>
    <meta:user-defined meta:name="OVERHEID.PostcodeHuisnummer/OVERHEIDop.postcodeHuisnummer">1962JS 32</meta:user-defined>
    <meta:user-defined meta:name="OVERHEIDop.straatnaam">Marquettelaan</meta:user-defined>
    <meta:user-defined meta:name="OVERHEIDop.woonplaats">Heemskerk</meta:user-defined>
    <meta:user-defined meta:name="DCTERMS.W3CDTF/DCTERMS.available">2020-11-12</meta:user-defined>
    <meta:user-defined meta:name="DCTERMS.W3CDTF/OVERHEIDop.jaargang">2020</meta:user-defined>
    <meta:user-defined meta:name="OVERHEIDop.publicationIssue">12679</meta:user-defined>
    <meta:user-defined meta:name="OVERHEIDop.WsbID/DC.identifier">wsb-2020-12679</meta:user-defined>
    <meta:user-defined meta:name="OVERHEIDop.versieInformatie"/>
  </office:meta>
</office:document-meta>
</file>