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22 verleende vergunning voor ambtshalve verleende vergunning peilafwijking GPG-E-419 Uitgeester-en Heemsker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7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7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7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419 Uitgeester-en Heemskerkerbroek</meta:user-defined>
    <dc:language>nl</dc:language>
    <meta:user-defined meta:name="OVERHEID.EPSG28992/DC.spatial">106850.86 504456.075</meta:user-defined>
    <meta:user-defined meta:name="DC.title">20.802522 verleende vergunning voor ambtshalve verleende vergunning peilafwijking GPG-E-419 Uitgeester-en Heemskerkerbroek</meta:user-defined>
    <meta:user-defined meta:name="OVERHEID.PostcodeHuisnummer/OVERHEIDop.postcodeHuisnummer">1963EG 65</meta:user-defined>
    <meta:user-defined meta:name="OVERHEIDop.straatnaam">Mina Krusemanpark</meta:user-defined>
    <meta:user-defined meta:name="OVERHEIDop.woonplaats">Heemskerk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78</meta:user-defined>
    <meta:user-defined meta:name="OVERHEIDop.WsbID/DC.identifier">wsb-2020-12678</meta:user-defined>
    <meta:user-defined meta:name="OVERHEIDop.versieInformatie"/>
  </office:meta>
</office:document-meta>
</file>