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verbreden van een watergang, Bergweg-Zuid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630, 10 november 2020) Het verbreden van een hoofdwatergang ter plaatse van gemaal Bergweg-Zuid in de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16.809 442923.063</meta:user-defined>
    <meta:user-defined meta:name="DC.title">Wijziging verleende watervergunning voor het verbreden van een watergang, Bergweg-Zuid in Bergschenhoek.</meta:user-defined>
    <meta:user-defined meta:name="OVERHEIDop.straatnaam">Bergweg-zuid</meta:user-defined>
    <meta:user-defined meta:name="OVERHEIDop.woonplaats">Bergschenh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77</meta:user-defined>
    <meta:user-defined meta:name="OVERHEIDop.WsbID/DC.identifier">wsb-2020-12677</meta:user-defined>
    <meta:user-defined meta:name="OVERHEIDop.versieInformatie"/>
  </office:meta>
</office:document-meta>
</file>