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21 verleende vergunning voor ambtshalve verleende vergunning peilafwijking GPG-E-416 Uitgeester-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416 Uitgeester-en Heemskerkerbroek</meta:user-defined>
    <dc:language>nl</dc:language>
    <meta:user-defined meta:name="OVERHEID.EPSG28992/DC.spatial">105756.72 504004.84</meta:user-defined>
    <meta:user-defined meta:name="DC.title">20.802521 verleende vergunning voor ambtshalve verleende vergunning peilafwijking GPG-E-416 Uitgeester-en Heemskerkerbroek</meta:user-defined>
    <meta:user-defined meta:name="OVERHEIDop.straatnaam">Oosterweg</meta:user-defined>
    <meta:user-defined meta:name="OVERHEIDop.woonplaats">Heemskerk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74</meta:user-defined>
    <meta:user-defined meta:name="OVERHEIDop.WsbID/DC.identifier">wsb-2020-12674</meta:user-defined>
    <meta:user-defined meta:name="OVERHEIDop.versieInformatie"/>
  </office:meta>
</office:document-meta>
</file>