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ouis Aragonplein 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0839) Het onttrekken van grondwater bij werkzaamheden aan de stadsverwarming. In de periode tussen 9 en 27 november 2020 wordt er ter plaatse van Louis Aragonplein 1 in Rotterdam grondwater onttrokken met een debiet van maximaal 4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6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6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6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282.765 443749.788</meta:user-defined>
    <meta:user-defined meta:name="DC.title">Melding voor het onttrekken van grondwater, Louis Aragonplein 1 in Rotterdam.</meta:user-defined>
    <meta:user-defined meta:name="OVERHEID.PostcodeHuisnummer/OVERHEIDop.postcodeHuisnummer">3059PV 1</meta:user-defined>
    <meta:user-defined meta:name="OVERHEIDop.straatnaam">Louis Aragonplein</meta:user-defined>
    <meta:user-defined meta:name="OVERHEIDop.woonplaats">Rott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68</meta:user-defined>
    <meta:user-defined meta:name="OVERHEIDop.WsbID/DC.identifier">wsb-2020-12668</meta:user-defined>
    <meta:user-defined meta:name="OVERHEIDop.versieInformatie"/>
  </office:meta>
</office:document-meta>
</file>