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olenvlietsingel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842) Het onttrekken van grondwater bij het vervangen van de riolering. De werkzaamheden zijn onderdeel van het project Oud Krimpen deelgebied 2. In de periode tussen 1 januari en 1 april 2021 wordt er grondwater onttrokken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823.156 436957.786</meta:user-defined>
    <meta:user-defined meta:name="DC.title">Melding voor het onttrekken van grondwater, Molenvlietsingel in Krimpen aan den IJssel.</meta:user-defined>
    <meta:user-defined meta:name="OVERHEID.PostcodeHuisnummer/OVERHEIDop.postcodeHuisnummer">2922AA 22</meta:user-defined>
    <meta:user-defined meta:name="OVERHEIDop.straatnaam">Molenvlietsingel</meta:user-defined>
    <meta:user-defined meta:name="OVERHEIDop.woonplaats">Krimpen aan den IJss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12666</meta:user-defined>
    <meta:user-defined meta:name="OVERHEIDop.WsbID/DC.identifier">wsb-2020-12666</meta:user-defined>
    <meta:user-defined meta:name="OVERHEIDop.versieInformatie"/>
  </office:meta>
</office:document-meta>
</file>