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an Utrechtweg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0-11-000834) Het onttrekken van grondwater ten behoeve van het verzekeren van stabiliteit van een bestaande damwand tijdens zware transporten op het industrieterrein gelegen aan de Van Utrechtweg in Krimpen aan den IJssel. In de periode tussen 31 oktober 2020 en 30 april 2021 wordt er 6 maal gedurende 1 week grondwater onttrokken met een debiet van maximaal 30 m3 per uur .</text:p>
            <text:p text:style-name="common-al">Voor nadere informatie kunt u contact opnemen met het hoogheemraadschap, tel. 010 45 37 300. Tegen de melding kunt u geen bezwaar m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6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6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6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249.95 435897.693</meta:user-defined>
    <meta:user-defined meta:name="DC.title">Melding voor het onttrekken van grondwater, Van Utrechtweg in Krimpen aan den IJssel.</meta:user-defined>
    <meta:user-defined meta:name="OVERHEID.PostcodeHuisnummer/OVERHEIDop.postcodeHuisnummer">2921LX 1</meta:user-defined>
    <meta:user-defined meta:name="OVERHEIDop.straatnaam">Van Nassauweg</meta:user-defined>
    <meta:user-defined meta:name="OVERHEIDop.woonplaats">Krimpen aan den IJssel</meta:user-defined>
    <meta:user-defined meta:name="DCTERMS.W3CDTF/DCTERMS.available">2020-11-12</meta:user-defined>
    <meta:user-defined meta:name="DCTERMS.W3CDTF/OVERHEIDop.jaargang">2020</meta:user-defined>
    <meta:user-defined meta:name="OVERHEIDop.publicationIssue">12665</meta:user-defined>
    <meta:user-defined meta:name="OVERHEIDop.WsbID/DC.identifier">wsb-2020-12665</meta:user-defined>
    <meta:user-defined meta:name="OVERHEIDop.versieInformatie"/>
  </office:meta>
</office:document-meta>
</file>