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llandweg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377) Het onttrekken en lozen van grondwater bij het repareren van een foutlocatie (UR5) in een DPO leiding ter hoogte van Hollandweg in Bleiswijk. In de periode tussen 30 november en 6 december 2020 wordt er grondwater onttrokken en geloosd met een debiet van maximaal 4 m³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51.389 449623.299</meta:user-defined>
    <meta:user-defined meta:name="DC.title">Melding voor het onttrekken van grondwater, Hollandweg in Bleiswijk.</meta:user-defined>
    <meta:user-defined meta:name="OVERHEID.PostcodeHuisnummer/OVERHEIDop.postcodeHuisnummer">2665MT 30</meta:user-defined>
    <meta:user-defined meta:name="OVERHEIDop.straatnaam">Hollandweg</meta:user-defined>
    <meta:user-defined meta:name="OVERHEIDop.woonplaats">Bleiswijk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663</meta:user-defined>
    <meta:user-defined meta:name="OVERHEIDop.WsbID/DC.identifier">wsb-2020-12663</meta:user-defined>
    <meta:user-defined meta:name="OVERHEIDop.versieInformatie"/>
  </office:meta>
</office:document-meta>
</file>