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3017 verleende vergunning voor het plaatsen van een steiger langs een waterkering en in een waterloop, ter hoogte van Ansjoviskade 25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langs een waterkering en in een waterloop, ter hoogte van Ansjoviskade 25 in Kolhorn</meta:user-defined>
    <dc:language>nl</dc:language>
    <meta:user-defined meta:name="OVERHEID.EPSG28992/DC.spatial">121652.365 534328.099</meta:user-defined>
    <meta:user-defined meta:name="DC.title">20.0893017 verleende vergunning voor het plaatsen van een steiger langs een waterkering en in een waterloop, ter hoogte van Ansjoviskade 25 in Kolhorn</meta:user-defined>
    <meta:user-defined meta:name="OVERHEID.PostcodeHuisnummer/OVERHEIDop.postcodeHuisnummer">1767EB 25</meta:user-defined>
    <meta:user-defined meta:name="OVERHEIDop.straatnaam">Ansjoviskade</meta:user-defined>
    <meta:user-defined meta:name="OVERHEIDop.woonplaats">Kolho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62</meta:user-defined>
    <meta:user-defined meta:name="OVERHEIDop.WsbID/DC.identifier">wsb-2020-12662</meta:user-defined>
    <meta:user-defined meta:name="OVERHEIDop.versieInformatie"/>
  </office:meta>
</office:document-meta>
</file>