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toename van verhard oppervlak en het realiseren van compensatie, alsmede voor aanpassingen in het bestaande watersysteem nabij Stationsstraat 68 te Zet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toename van verhard oppervlak en het realiseren van compensatie, alsmede voor aanpassingen in het bestaande watersysteem nabij Stationsstraat 68 te Zetten een watervergunning te verlenen. </text:p>
            <text:p text:style-name="common-al">Zaaknummer: 2020072379 </text:p>
            <text:p text:style-name="common-al">Start bezwaartermijn: 10-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5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5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5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7915.753 437127.954</meta:user-defined>
    <meta:user-defined meta:name="DC.title">Waterschap Rivierenland - watervergunning voor de toename van verhard oppervlak en het realiseren van compensatie, alsmede voor aanpassingen in het bestaande watersysteem nabij Stationsstraat 68 te Zetten</meta:user-defined>
    <meta:user-defined meta:name="OVERHEID.PostcodeHuisnummer/OVERHEIDop.postcodeHuisnummer">6671AW 68</meta:user-defined>
    <meta:user-defined meta:name="OVERHEIDop.straatnaam">Stationsstraat</meta:user-defined>
    <meta:user-defined meta:name="OVERHEIDop.woonplaats">Zetten</meta:user-defined>
    <meta:user-defined meta:name="DCTERMS.W3CDTF/DCTERMS.available">2020-11-12</meta:user-defined>
    <meta:user-defined meta:name="DCTERMS.W3CDTF/OVERHEIDop.jaargang">2020</meta:user-defined>
    <meta:user-defined meta:name="OVERHEIDop.publicationIssue">12658</meta:user-defined>
    <meta:user-defined meta:name="OVERHEIDop.WsbID/DC.identifier">wsb-2020-12658</meta:user-defined>
    <meta:user-defined meta:name="OVERHEIDop.versieInformatie"/>
  </office:meta>
</office:document-meta>
</file>