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 -watergangen gelegen ter plaatse van Estse Omloop 2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B -watergangen gelegen ter plaatse van Estse Omloop 2 te Est een watervergunning te verlenen. </text:p>
            <text:p text:style-name="common-al">Zaaknummer: 2020097244 </text:p>
            <text:p text:style-name="common-al">Start bezwaartermijn: 10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5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5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5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en compenseren b-watergang, vervallen dam en verbreden 2 bestaande dammen, locatie Estse Omloop 2 te Est, E 251, 869 en 493</meta:user-defined>
    <dc:language>nl</dc:language>
    <meta:user-defined meta:name="OVERHEID.EPSG28992/DC.spatial">150251.26 427629.93</meta:user-defined>
    <meta:user-defined meta:name="DC.title">Waterschap Rivierenland - watervergunning voor het dempen en compenseren van B -watergangen gelegen ter plaatse van Estse Omloop 2 te Est</meta:user-defined>
    <meta:user-defined meta:name="OVERHEID.PostcodeHuisnummer/OVERHEIDop.postcodeHuisnummer">4185NS 2</meta:user-defined>
    <meta:user-defined meta:name="OVERHEIDop.straatnaam">Estse Omloop</meta:user-defined>
    <meta:user-defined meta:name="OVERHEIDop.woonplaats">Est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56</meta:user-defined>
    <meta:user-defined meta:name="OVERHEIDop.WsbID/DC.identifier">wsb-2020-12656</meta:user-defined>
    <meta:user-defined meta:name="OVERHEIDop.versieInformatie"/>
  </office:meta>
</office:document-meta>
</file>