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6 verleende vergunning voor ambtshalve verleende vergunning peilafwijking GPG-W-1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W-1 Groot-Limmerpolder</meta:user-defined>
    <dc:language>nl</dc:language>
    <meta:user-defined meta:name="OVERHEID.EPSG28992/DC.spatial">109690.697 509548.298</meta:user-defined>
    <meta:user-defined meta:name="DC.title">20.802516 verleende vergunning voor ambtshalve verleende vergunning peilafwijking GPG-W-1 Groot-Limmerpolder</meta:user-defined>
    <meta:user-defined meta:name="OVERHEID.PostcodeHuisnummer/OVERHEIDop.postcodeHuisnummer">1906WP 52</meta:user-defined>
    <meta:user-defined meta:name="OVERHEIDop.straatnaam">Vredeburglaan</meta:user-defined>
    <meta:user-defined meta:name="OVERHEIDop.woonplaats">Limm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0</meta:user-defined>
    <meta:user-defined meta:name="OVERHEIDop.WsbID/DC.identifier">wsb-2020-12650</meta:user-defined>
    <meta:user-defined meta:name="OVERHEIDop.versieInformatie"/>
  </office:meta>
</office:document-meta>
</file>