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802510 verleende vergunning voor ambtshalve verleende vergunning peilafwijking GPG-Q-140550 Groot-Limm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0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64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264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mbtshalve verleende vergunning peilafwijking GPG-Q-140550 Groot-Limmerpolder</meta:user-defined>
    <dc:language>nl</dc:language>
    <meta:user-defined meta:name="OVERHEID.EPSG28992/DC.spatial">110387.17 509406.53</meta:user-defined>
    <meta:user-defined meta:name="DC.title">20.802510 verleende vergunning voor ambtshalve verleende vergunning peilafwijking GPG-Q-140550 Groot-Limmerpolder</meta:user-defined>
    <meta:user-defined meta:name="OVERHEID.PostcodeHuisnummer/OVERHEIDop.postcodeHuisnummer">1921CR 6</meta:user-defined>
    <meta:user-defined meta:name="OVERHEIDop.straatnaam">Verlengde Roemersdijk</meta:user-defined>
    <meta:user-defined meta:name="OVERHEIDop.woonplaats">Akersloot</meta:user-defined>
    <meta:user-defined meta:name="DCTERMS.W3CDTF/DCTERMS.available">2020-11-12</meta:user-defined>
    <meta:user-defined meta:name="DCTERMS.W3CDTF/OVERHEIDop.jaargang">2020</meta:user-defined>
    <meta:user-defined meta:name="OVERHEIDop.publicationIssue">12645</meta:user-defined>
    <meta:user-defined meta:name="OVERHEIDop.WsbID/DC.identifier">wsb-2020-12645</meta:user-defined>
    <meta:user-defined meta:name="OVERHEIDop.versieInformatie"/>
  </office:meta>
</office:document-meta>
</file>