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1 Waterschap Vallei en Veluwe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de ontwerp begroting op 12 oktober 2020 vastgesteld. De begroting bevat het beleid en de geraamde uitgaven en inkomsten van het waterschap voor 2021. De tarieven voor 2021, voor de zuiveringsheffing, de verontreinigingsheffing en de watersysteemheffing van ingezetenen, eigenaren van gebouwen, eigenaren van natuur en eigenaren van overige gronden, zijn gebaseerd op deze begroting.</text:p>
            <text:p text:style-name="common-al">Het waterschap verdeelt de kosten, die het moet maken om zijn taken goed uit te voeren onder de belanghebbenden. Zo betalen huishoudens en bedrijven zuiveringsheffing omdat het waterschap onder meer hun afvalwater zuivert. De watersysteemheffing is bedoeld voor het onderhoud van dijken, het waterpeilbeheer en het bewaken van de kwaliteit van het oppervlaktewater in het waterschapsgebied. Iedereen die belang heeft bij deze taken betaalt mee.</text:p>
            <text:p text:style-name="tussenkopcur">Ter inzage</text:p>
            <text:p text:style-name="common-al">De ontwerp begroting 2020 ligt van 10 november 2020 tot en met 24 november 2020 ter inzage. </text:p>
            <text:p text:style-name="common-al">U kunt de ontwerpbegroting, na het maken van een telefonische afspraak, inzien bij de receptie van het Waterschapskantoor (Steenbokstraat 10 in Apeldoorn, (055) 5 272 911). U kunt ook contact opnemen per mail of per gewone post om de stukken toegestuurd te krijgen.</text:p>
            <text:p text:style-name="common-al">Belangstellenden kunnen een exemplaar van de ontwerp begroting aanvragen bij het waterschap.</text:p>
            <text:p text:style-name="common-al">Een ieder kan bedenkingen over de ontwerp begroting sturen naar het college van dijkgraaf en heemraden van Waterschap Vallei en Veluwe, Postbus 4142, 7320 AC Apeldoorn, of via mailadres: <text:a xlink:href="mailto:info@vallei-veluwe.nl" xlink:type="simple">info@vallei-veluwe.nl</text:a>. De bedenkingen moeten uiterlijk 24 november 2020 binnen zijn. Het algemeen bestuur van Waterschap Vallei en Veluwe stelt de begroting en de tarieven op 25 november 2020 vast.</text:p>
            <text:p text:style-name="common-al"/>
            <text:p text:style-name="common-al">Het college van dijkgraaf en heemraden van Waterschap Vallei en Veluwe,</text:p>
            <text:p text:style-name="common-al"/>
            <text:p text:style-name="common-al">drs. ing. K.A. Blokland,</text:p>
            <text:p text:style-name="common-al">secretaris</text:p>
            <text:p text:style-name="common-al"/>
            <text:p text:style-name="common-al">drs T. Klip-Martin,</text:p>
            <text:p text:style-name="last-al">dijkgraa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4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Het college van dijkgraaf en heemraden heeft de ontwerp begroting op 12 oktober 2020 vastgesteld. </meta:user-defined>
    <meta:user-defined meta:name="DCTERMS.alternative">Ontwerp begroting 2021 Waterschap Vallei en Veluwe </meta:user-defined>
    <dc:language>nl</dc:language>
    <meta:user-defined meta:name="OVERHEID.Waterschap/DC.spatial">Waterschap Vallei en Veluwe</meta:user-defined>
    <meta:user-defined meta:name="DC.title">Ontwerp begroting 2021 Waterschap Vallei en Veluwe ter inzage</meta:user-defined>
    <meta:user-defined meta:name="DCTERMS.W3CDTF/DCTERMS.available">2020-11-12</meta:user-defined>
    <meta:user-defined meta:name="OVERHEIDop.externeBijlage">Beleidsbegroting 2021|exb-2020-61092</meta:user-defined>
    <meta:user-defined meta:name="DCTERMS.W3CDTF/OVERHEIDop.jaargang">2020</meta:user-defined>
    <meta:user-defined meta:name="OVERHEIDop.publicationIssue">12643</meta:user-defined>
    <meta:user-defined meta:name="OVERHEIDop.WsbID/DC.identifier">wsb-2020-12643</meta:user-defined>
    <meta:user-defined meta:name="OVERHEIDop.versieInformatie"/>
  </office:meta>
</office:document-meta>
</file>