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lozing bij aanleg windmolens A27-09 t/m A27-17, Kluutweg te Zeewolde/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de aanleg van windmolens A27-09 t/m A27-17 langs de A27 ter hoogte van de Kluutweg te Zeewolde/Almer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24 december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;</text:p>
            <text:p text:style-name="common-al">in het Infocentrum van het gemeentehuis, Stadhuisplein 1 te <text:span text:style-name="nadrukvet">Almere </text:span>gedurende werkdagen van 08.00-17.00 uur, op donderdag van 08.00-20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64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4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4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127397641-6</meta:user-defined>
    <meta:user-defined meta:name="DCTERMS.abstract">een tijdelijke beschikking voor de lozing van grondwater in oppervlaktewater ten behoeve van de aanleg van windmolens A27-09 t/m A27-17 langs de A27 ter hoogte van de Kluutweg te Zeewolde/Almere</meta:user-defined>
    <dc:language>nl</dc:language>
    <meta:user-defined meta:name="OVERHEID.EPSG28992/DC.spatial">152957.562 482202.021</meta:user-defined>
    <meta:user-defined meta:name="OVERHEID.EPSG28992/DC.spatial">152871.333 483742.333</meta:user-defined>
    <meta:user-defined meta:name="DC.title">Waterschap Zuiderzeeland - goedkeuring op de melding Blbi - grondwaterlozing bij aanleg windmolens A27-09 t/m A27-17, Kluutweg te Zeewolde/Almere</meta:user-defined>
    <meta:user-defined meta:name="OVERHEID.PostcodeHuisnummer/OVERHEIDop.postcodeHuisnummer">1349RA 5</meta:user-defined>
    <meta:user-defined meta:name="OVERHEID.PostcodeHuisnummer/OVERHEIDop.postcodeHuisnummer">3897MC 11</meta:user-defined>
    <meta:user-defined meta:name="OVERHEIDop.straatnaam">Kluutweg</meta:user-defined>
    <meta:user-defined meta:name="OVERHEIDop.straatnaam">Kluutweg</meta:user-defined>
    <meta:user-defined meta:name="OVERHEIDop.woonplaats">Almere</meta:user-defined>
    <meta:user-defined meta:name="OVERHEIDop.woonplaats">Zeewolde</meta:user-defined>
    <meta:user-defined meta:name="DCTERMS.W3CDTF/DCTERMS.available">2020-11-12</meta:user-defined>
    <meta:user-defined meta:name="DCTERMS.W3CDTF/OVERHEIDop.jaargang">2020</meta:user-defined>
    <meta:user-defined meta:name="OVERHEIDop.externeBijlage">goedkeuring melding blbi Kluutweg Almere Zeewolde|exb-2020-61091</meta:user-defined>
    <meta:user-defined meta:name="OVERHEIDop.publicationIssue">12642</meta:user-defined>
    <meta:user-defined meta:name="OVERHEIDop.WsbID/DC.identifier">wsb-2020-12642</meta:user-defined>
    <meta:user-defined meta:name="OVERHEIDop.versieInformatie"/>
  </office:meta>
</office:document-meta>
</file>