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 aanleg funderingen Sieradenbuurt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thos Bouw BV </text:span>te Amersfoort zijn tijdelijke maatwerkbeschikkingen afgegeven op grond van de Keur Waterschap Zuiderzeeland 2017 en op grond van het Besluit lozen buiten inrichtingen voor het onttrekken van grondwater en de lozing van dit grondwater in oppervlakte­water ten behoeve van de aanleg van funderingen in de <text:span text:style-name="nadrukvet">Sieradenbuurt </text:span>te <text:span text:style-name="nadrukvet">Almere</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24 december 2020</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64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4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4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547737462-7</meta:user-defined>
    <meta:user-defined meta:name="DCTERMS.abstract">tijdelijke maatwerkbeschikkingen voor het onttrekken en lozing van grondwater in oppervlaktewater ten behoeve van de aanleg van funderingen in de Sieradenbuurt te Almere</meta:user-defined>
    <dc:language>nl</dc:language>
    <meta:user-defined meta:name="OVERHEID.EPSG28992/DC.spatial">149770.63 491290.298</meta:user-defined>
    <meta:user-defined meta:name="DC.title">Waterschap Zuiderzeeland - goedkeuring op de melding Blbi - grondwater aanleg funderingen Sieradenbuurt Almere</meta:user-defined>
    <meta:user-defined meta:name="OVERHEID.PostcodeHuisnummer/OVERHEIDop.postcodeHuisnummer">1336SL 15</meta:user-defined>
    <meta:user-defined meta:name="OVERHEIDop.straatnaam">Sieradenweg</meta:user-defined>
    <meta:user-defined meta:name="OVERHEIDop.woonplaats">Almere</meta:user-defined>
    <meta:user-defined meta:name="DCTERMS.W3CDTF/DCTERMS.available">2020-11-12</meta:user-defined>
    <meta:user-defined meta:name="DCTERMS.W3CDTF/OVERHEIDop.jaargang">2020</meta:user-defined>
    <meta:user-defined meta:name="OVERHEIDop.externeBijlage">goedkeuring meldingen blbi Sieradenbuurt Almere|exb-2020-61088</meta:user-defined>
    <meta:user-defined meta:name="OVERHEIDop.publicationIssue">12641</meta:user-defined>
    <meta:user-defined meta:name="OVERHEIDop.WsbID/DC.identifier">wsb-2020-12641</meta:user-defined>
    <meta:user-defined meta:name="OVERHEIDop.versieInformatie"/>
  </office:meta>
</office:document-meta>
</file>