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 en koperkabels in een primaire waterkering aan de Rijksstraatweg, Polder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glasvezel- en koperkabels in een primaire waterkering aan de Rijksstraatweg, Polderdijk in Dordrecht, dossiernummer D0045054.</text:p>
            <text:p text:style-name="common-al"/>
            <text:p text:style-name="common-al">Start bezwaartermijn (6 weken): 5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920,41 422369,79</meta:user-defined>
    <meta:user-defined meta:name="DC.title">Het leggen van glasvezel- en koperkabels in een primaire waterkering aan de Rijksstraatweg, Polderdijk in Dordrecht</meta:user-defined>
    <meta:user-defined meta:name="OVERHEID.PostcodeHuisnummer/OVERHEIDop.postcodeHuisnummer">3299LZ 50</meta:user-defined>
    <meta:user-defined meta:name="OVERHEIDop.straatnaam">Vlasoever</meta:user-defined>
    <meta:user-defined meta:name="OVERHEIDop.woonplaats">Maasdam</meta:user-defined>
    <meta:user-defined meta:name="DCTERMS.W3CDTF/DCTERMS.available">2020-02-07</meta:user-defined>
    <meta:user-defined meta:name="DCTERMS.W3CDTF/OVERHEIDop.jaargang">2020</meta:user-defined>
    <meta:user-defined meta:name="OVERHEIDop.publicationIssue">1264</meta:user-defined>
    <meta:user-defined meta:name="OVERHEIDop.WsbID/DC.identifier">wsb-2020-1264</meta:user-defined>
    <meta:user-defined meta:name="OVERHEIDop.versieInformatie"/>
  </office:meta>
</office:document-meta>
</file>