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watervergunning voor het op directe wijze lozen van afvalwater van een waterproductiebedrijf in een oppervlaktewaterlichaam. De werkzaamheden vinden plaats op de locatie Velddoornweg te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op directe wijze brengen van stoffen in een oppervlaktelichaam. De werkzaamheden vinden plaats op het perceel, Velddoornweg te Eindhoven, kadastraal bekend als gemeente Gestel, sectie E, nummers 308, 2876, 2889, 2891, 3026 en 3028.</text:p>
            <text:p text:style-name="common-al"/>
            <text:p text:style-name="common-al">Het dagelijks bestuur heeft voor de gevraagde vergunning een ontwerpbeschikking met nummer Z/20/076684 opgesteld. In de ontwerpbeschikking zijn voorschriften opgenomen. </text:p>
            <text:p text:style-name="common-al">De procedure voor het behandelen van deze wijziging bestaat uit twee stappen:</text:p>
            <text:p text:style-name="common-al"/>
            <text:list text:style-name="id1-3-2-1-1-6">
              <text:list-item text:style-override="id1-3-2-1-1-6-1">
                <text:number>1.</text:number>
                <text:p text:style-name="al">opstellen van een ontwerp van de beschikking;</text:p>
              </text:list-item>
              <text:list-item text:style-override="id1-3-2-1-1-6-2">
                <text:number>2.</text:number>
                <text:p text:style-name="al">opstellen van de beschikking. </text:p>
                <text:p text:style-name="al">In beide stappen bestaan er inspraakmogelijkheden voor derden.</text:p>
                <text:p text:style-name="al"/>
              </text:list-item>
            </text:list>
            <text:p text:style-name="common-al">Inzage</text:p>
            <text:p text:style-name="common-al">De ontwerp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
            <text:p text:style-name="common-al">
            <text:span text:style-name="nadrukvet">Zienswijzen</text:span>
          </text:p>
            <text:p text:style-name="common-al">Belanghebbenden kunnen schriftelijk en/of mondeling een zienswijze indienen binnen zes weken na de dag van bekendmaking van de ontwerpbeschikking bij:</text:p>
            <text:p text:style-name="common-al">Waterschap De Dommel</text:p>
            <text:p text:style-name="common-al">Dagelijks bestuur</text:p>
            <text:p text:style-name="common-al">Postbus 10.001</text:p>
            <text:p text:style-name="common-al">5280 DA Boxtel. </text:p>
            <text:p text:style-name="common-al">Wij maken u erop attent dat slechts beroep tegen de uiteindelijke beschikking kan worden ingediend als u ook een zienswijze hebt ingebracht tegen de ontwerpbeschikking.</text:p>
            <text:p text:style-name="common-al"/>
            <text:p text:style-name="common-al">Contact</text:p>
            <text:p text:style-name="last-al">Voor het inzien van de ontwerpbeschikking, vragen over deze bekendmaking of een mondelinge toelichting op de stukk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63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3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3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0925.672 380349.774</meta:user-defined>
    <meta:user-defined meta:name="DC.title">Ontwerp watervergunning voor het op directe wijze lozen van afvalwater van een waterproductiebedrijf in een oppervlaktewaterlichaam. De werkzaamheden vinden plaats op de locatie Velddoornweg te Eindhoven</meta:user-defined>
    <meta:user-defined meta:name="OVERHEID.PostcodeHuisnummer/OVERHEIDop.postcodeHuisnummer">5644SZ 6</meta:user-defined>
    <meta:user-defined meta:name="OVERHEIDop.straatnaam">Velddoornweg</meta:user-defined>
    <meta:user-defined meta:name="OVERHEIDop.woonplaats">Eindhoven</meta:user-defined>
    <meta:user-defined meta:name="DCTERMS.W3CDTF/DCTERMS.available">2020-11-11</meta:user-defined>
    <meta:user-defined meta:name="DCTERMS.W3CDTF/OVERHEIDop.jaargang">2020</meta:user-defined>
    <meta:user-defined meta:name="OVERHEIDop.publicationIssue">12635</meta:user-defined>
    <meta:user-defined meta:name="OVERHEIDop.WsbID/DC.identifier">wsb-2020-12635</meta:user-defined>
    <meta:user-defined meta:name="OVERHEIDop.versieInformatie"/>
  </office:meta>
</office:document-meta>
</file>