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, dempen, verbreden van B en C-wateren en het plaatsen van een dam met duiker tpv Bernhardstraat 3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, dempen, verbreden van B en C-wateren en het plaatsen van een dam met duiker tpv Bernhardstraat 31 te Haaften een watervergunning te verlenen. </text:p>
            <text:p text:style-name="common-al">Zaaknummer: 2020127555 </text:p>
            <text:p text:style-name="common-al">Start bezwaartermijn: 09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raven, dempen en verbreden van B en C wateren en het plaatsen van een dam met duiker, ter plaatse van de Bernhardstraat 31 te Haaften </meta:user-defined>
    <dc:language>nl</dc:language>
    <meta:user-defined meta:name="OVERHEID.EPSG28992/DC.spatial">142408.831170361 426119.007555689</meta:user-defined>
    <meta:user-defined meta:name="DC.title">Waterschap Rivierenland - watervergunning voor het graven, dempen, verbreden van B en C-wateren en het plaatsen van een dam met duiker tpv Bernhardstraat 31 te Haaften</meta:user-defined>
    <meta:user-defined meta:name="OVERHEID.PostcodeHuisnummer/OVERHEIDop.postcodeHuisnummer">4175AA 185</meta:user-defined>
    <meta:user-defined meta:name="OVERHEIDop.straatnaam">Waalbandijk</meta:user-defined>
    <meta:user-defined meta:name="OVERHEIDop.woonplaats">Haaf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34</meta:user-defined>
    <meta:user-defined meta:name="OVERHEIDop.WsbID/DC.identifier">wsb-2020-12634</meta:user-defined>
    <meta:user-defined meta:name="OVERHEIDop.versieInformatie"/>
  </office:meta>
</office:document-meta>
</file>