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telecommunicatiekabel aan Rijstpellerij 1 te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telecommunicatiekabel aan Rijstpellerij 1 te Zwijndrecht, dossiernummer VTH2020-4690.</text:p>
            <text:p text:style-name="common-al">Start bezwaartermijn (6 weken): 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3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3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3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329.15 425473.486</meta:user-defined>
    <meta:user-defined meta:name="DC.title">Het verwijderen van een telecommunicatiekabel aan Rijstpellerij 1 te Zwijndrecht</meta:user-defined>
    <meta:user-defined meta:name="OVERHEID.PostcodeHuisnummer/OVERHEIDop.postcodeHuisnummer">3331MR 1</meta:user-defined>
    <meta:user-defined meta:name="OVERHEIDop.straatnaam">Rijstpellerij</meta:user-defined>
    <meta:user-defined meta:name="OVERHEIDop.woonplaats">Zwijndrecht</meta:user-defined>
    <meta:user-defined meta:name="DCTERMS.W3CDTF/DCTERMS.available">2020-11-11</meta:user-defined>
    <meta:user-defined meta:name="DCTERMS.W3CDTF/OVERHEIDop.jaargang">2020</meta:user-defined>
    <meta:user-defined meta:name="OVERHEIDop.publicationIssue">12630</meta:user-defined>
    <meta:user-defined meta:name="OVERHEIDop.WsbID/DC.identifier">wsb-2020-12630</meta:user-defined>
    <meta:user-defined meta:name="OVERHEIDop.versieInformatie"/>
  </office:meta>
</office:document-meta>
</file>