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8 verleende vergunning voor ambtshalve verleende vergunning peilafwijking GPG-Q-140574 Uitgeester- 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74 Uitgeester- en Heemskerkerbroek</meta:user-defined>
    <dc:language>nl</dc:language>
    <meta:user-defined meta:name="OVERHEID.EPSG28992/DC.spatial">107984.374 504425.687</meta:user-defined>
    <meta:user-defined meta:name="DC.title">20.802508 verleende vergunning voor ambtshalve verleende vergunning peilafwijking GPG-Q-140574 Uitgeester- en Heemskerkerbroek</meta:user-defined>
    <meta:user-defined meta:name="OVERHEID.PostcodeHuisnummer/OVERHEIDop.postcodeHuisnummer">1911MZ 3</meta:user-defined>
    <meta:user-defined meta:name="OVERHEIDop.straatnaam">Provincialeweg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28</meta:user-defined>
    <meta:user-defined meta:name="OVERHEIDop.WsbID/DC.identifier">wsb-2020-12628</meta:user-defined>
    <meta:user-defined meta:name="OVERHEIDop.versieInformatie"/>
  </office:meta>
</office:document-meta>
</file>