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watervergunning D0037824 met betrekking tot het amoveren van bestaande bebouwing en realisatie van nieuwbouw aan de Molendijk 8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watervergunning D0037824 met betrekking tot het amoveren van bestaande bebouwing en realisatie van nieuwbouw aan de Molendijk 84, dossiernummer VTH2020-5389. De wijziging betreft de uitvoeringstermijn.</text:p>
            <text:p text:style-name="common-al">Start bezwaartermijn (6 weken): 9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62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2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491.444 426966.835</meta:user-defined>
    <meta:user-defined meta:name="DC.title">Wijziging van watervergunning D0037824 met betrekking tot het amoveren van bestaande bebouwing en realisatie van nieuwbouw aan de Molendijk 84 in Oud-Beijerland</meta:user-defined>
    <meta:user-defined meta:name="OVERHEID.PostcodeHuisnummer/OVERHEIDop.postcodeHuisnummer">3262AL 84</meta:user-defined>
    <meta:user-defined meta:name="OVERHEIDop.straatnaam">Molendijk</meta:user-defined>
    <meta:user-defined meta:name="OVERHEIDop.woonplaats">Oud-Beijerland</meta:user-defined>
    <meta:user-defined meta:name="DCTERMS.W3CDTF/DCTERMS.available">2020-11-11</meta:user-defined>
    <meta:user-defined meta:name="DCTERMS.W3CDTF/OVERHEIDop.jaargang">2020</meta:user-defined>
    <meta:user-defined meta:name="OVERHEIDop.publicationIssue">12627</meta:user-defined>
    <meta:user-defined meta:name="OVERHEIDop.WsbID/DC.identifier">wsb-2020-12627</meta:user-defined>
    <meta:user-defined meta:name="OVERHEIDop.versieInformatie"/>
  </office:meta>
</office:document-meta>
</file>