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wand nabij een hoofdwatergang ter plaatse van Simon Vestdijk-erf 30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amwand nabij een hoofdwatergang ter plaatse van Simon Vestdijk-erf 30 in Dordrecht, dossiernummer VTH2020-5235.</text:p>
            <text:p text:style-name="common-al">Start bezwaartermijn (6 weken): 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2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9667.625 423905.058</meta:user-defined>
    <meta:user-defined meta:name="DC.title">Het realiseren van een damwand nabij een hoofdwatergang ter plaatse van Simon Vestdijk-erf 30 in Dordrecht</meta:user-defined>
    <meta:user-defined meta:name="OVERHEID.PostcodeHuisnummer/OVERHEIDop.postcodeHuisnummer">3315CR 30</meta:user-defined>
    <meta:user-defined meta:name="OVERHEIDop.straatnaam">Simon Vestdijk-erf</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12626</meta:user-defined>
    <meta:user-defined meta:name="OVERHEIDop.WsbID/DC.identifier">wsb-2020-12626</meta:user-defined>
    <meta:user-defined meta:name="OVERHEIDop.versieInformatie"/>
  </office:meta>
</office:document-meta>
</file>