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07 verleende vergunning voor ambtshalve verleende vergunning peilafwijking GPG-Q-140573 Uitgeester-en Heemsker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2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73 Uitgeester-en Heemskerkerbroek</meta:user-defined>
    <dc:language>nl</dc:language>
    <meta:user-defined meta:name="OVERHEID.EPSG28992/DC.spatial">109809.373 501883.891</meta:user-defined>
    <meta:user-defined meta:name="DC.title">20.802507 verleende vergunning voor ambtshalve verleende vergunning peilafwijking GPG-Q-140573 Uitgeester-en Heemskerkerbroek</meta:user-defined>
    <meta:user-defined meta:name="OVERHEID.PostcodeHuisnummer/OVERHEIDop.postcodeHuisnummer">1911MR 5</meta:user-defined>
    <meta:user-defined meta:name="OVERHEIDop.straatnaam">Hoogedijk</meta:user-defined>
    <meta:user-defined meta:name="OVERHEIDop.woonplaats">Uitgee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24</meta:user-defined>
    <meta:user-defined meta:name="OVERHEIDop.WsbID/DC.identifier">wsb-2020-12624</meta:user-defined>
    <meta:user-defined meta:name="OVERHEIDop.versieInformatie"/>
  </office:meta>
</office:document-meta>
</file>