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1789 verleende vergunning voor het uitvoeren van diverse definitieve en tijdelijke werkzaamheden t.b.v. de uitbreiding van het regelstation bij Medemblikkerweg 1b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2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definitieve en tijdelijke werkzaamheden t.b.v. de uitbreiding van het regelstation bij Medemblikkerweg 1b in Wieringerwerf</meta:user-defined>
    <dc:language>nl</dc:language>
    <meta:user-defined meta:name="OVERHEID.EPSG28992/DC.spatial">130586.173 538731.997</meta:user-defined>
    <meta:user-defined meta:name="DC.title">20.0891789 verleende vergunning voor het uitvoeren van diverse definitieve en tijdelijke werkzaamheden t.b.v. de uitbreiding van het regelstation bij Medemblikkerweg 1b in Wieringerwerf</meta:user-defined>
    <meta:user-defined meta:name="OVERHEID.PostcodeHuisnummer/OVERHEIDop.postcodeHuisnummer">1771SC 1</meta:user-defined>
    <meta:user-defined meta:name="OVERHEIDop.straatnaam">Medemblikkerweg</meta:user-defined>
    <meta:user-defined meta:name="OVERHEIDop.woonplaats">Wieringerwerf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623</meta:user-defined>
    <meta:user-defined meta:name="OVERHEIDop.WsbID/DC.identifier">wsb-2020-12623</meta:user-defined>
    <meta:user-defined meta:name="OVERHEIDop.versieInformatie"/>
  </office:meta>
</office:document-meta>
</file>