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uinkamer in de zonering van een secundaire waterkering ter plaatse van Stationsweg 17 in Zuid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tuinkamer in de zonering van een secundaire waterkering ter plaatse van Stationsweg 17 in Zuidland, dossiernummer VTH2020-5925.</text:p>
            <text:p text:style-name="common-al">Start bezwaartermijn (6 weken): 9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2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2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2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7229 426866</meta:user-defined>
    <meta:user-defined meta:name="DC.title">Het realiseren van een tuinkamer in de zonering van een secundaire waterkering ter plaatse van Stationsweg 17 in Zuidland</meta:user-defined>
    <meta:user-defined meta:name="OVERHEID.PostcodeHuisnummer/OVERHEIDop.postcodeHuisnummer">3214VJ 17</meta:user-defined>
    <meta:user-defined meta:name="OVERHEIDop.straatnaam">Stationsweg</meta:user-defined>
    <meta:user-defined meta:name="OVERHEIDop.woonplaats">Zuidland</meta:user-defined>
    <meta:user-defined meta:name="DCTERMS.W3CDTF/DCTERMS.available">2020-11-11</meta:user-defined>
    <meta:user-defined meta:name="DCTERMS.W3CDTF/OVERHEIDop.jaargang">2020</meta:user-defined>
    <meta:user-defined meta:name="OVERHEIDop.publicationIssue">12622</meta:user-defined>
    <meta:user-defined meta:name="OVERHEIDop.WsbID/DC.identifier">wsb-2020-12622</meta:user-defined>
    <meta:user-defined meta:name="OVERHEIDop.versieInformatie"/>
  </office:meta>
</office:document-meta>
</file>