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erwijderen en aanbrengen gronddam met duiker in waterloop WL04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Bouwbedrijf Vonder B.V. te Ommen voor het verwijderen van bestaande dam met duiker DK19662 uit waterloop WL02750 (afvoervak AV19056) en het aanbrengen en hebben van een gronddam met duiker ter lengte van 12 meter in de waterloop WL04049 (afvoervak AV10129) te Omm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07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2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6763 505984</meta:user-defined>
    <meta:user-defined meta:name="DC.title">Ommen, verwijderen en aanbrengen gronddam met duiker in waterloop WL04049</meta:user-defined>
    <meta:user-defined meta:name="OVERHEID.PostcodeHuisnummer/OVERHEIDop.postcodeHuisnummer">7735KC 5</meta:user-defined>
    <meta:user-defined meta:name="OVERHEIDop.straatnaam">Arriërveldsweg</meta:user-defined>
    <meta:user-defined meta:name="OVERHEIDop.woonplaats">Arriën</meta:user-defined>
    <meta:user-defined meta:name="DCTERMS.W3CDTF/DCTERMS.available">2020-11-11</meta:user-defined>
    <meta:user-defined meta:name="DCTERMS.W3CDTF/OVERHEIDop.jaargang">2020</meta:user-defined>
    <meta:user-defined meta:name="OVERHEIDop.externeBijlage">db besluit|exb-2020-61068</meta:user-defined>
    <meta:user-defined meta:name="OVERHEIDop.publicationIssue">12621</meta:user-defined>
    <meta:user-defined meta:name="OVERHEIDop.WsbID/DC.identifier">wsb-2020-12621</meta:user-defined>
    <meta:user-defined meta:name="OVERHEIDop.versieInformatie"/>
  </office:meta>
</office:document-meta>
</file>