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734 verleende vergunning voor het graven van een verbreding/haventje in aansluiting op de waterloop langs de noordzijde van Zuideinde 19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verbreding/haventje in aansluiting op de waterloop langs de noordzijde van Zuideinde 191 in Oostzaan</meta:user-defined>
    <dc:language>nl</dc:language>
    <meta:user-defined meta:name="OVERHEID.EPSG28992/DC.spatial">120734.82 493765.53</meta:user-defined>
    <meta:user-defined meta:name="DC.title">20.0891734 verleende vergunning voor het graven van een verbreding/haventje in aansluiting op de waterloop langs de noordzijde van Zuideinde 191 in Oostzaan</meta:user-defined>
    <meta:user-defined meta:name="OVERHEID.PostcodeHuisnummer/OVERHEIDop.postcodeHuisnummer">1511GD 191</meta:user-defined>
    <meta:user-defined meta:name="OVERHEIDop.straatnaam">Zuideinde</meta:user-defined>
    <meta:user-defined meta:name="OVERHEIDop.woonplaats">Oostzaan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15</meta:user-defined>
    <meta:user-defined meta:name="OVERHEIDop.WsbID/DC.identifier">wsb-2020-12615</meta:user-defined>
    <meta:user-defined meta:name="OVERHEIDop.versieInformatie"/>
  </office:meta>
</office:document-meta>
</file>